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00ff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4aa93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caba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dbe9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c7ec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0484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2c7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a94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ed68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4ad8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484f" officeooo:paragraph-rsid="0010484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484f" officeooo:paragraph-rsid="0033c57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484f" officeooo:paragraph-rsid="00368d8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2c780" officeooo:paragraph-rsid="0012c78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2c780" officeooo:paragraph-rsid="0044ad8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9415" officeooo:paragraph-rsid="0014941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a51f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1c43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4b7d0" officeooo:paragraph-rsid="0034b7d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a94e4" officeooo:paragraph-rsid="002a94e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0c7ecc" officeooo:paragraph-rsid="000c7ecc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0c7ecc" officeooo:paragraph-rsid="004d2e5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f2c55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c7ecc" officeooo:paragraph-rsid="000c7ecc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0ffe" style:font-weight-asian="bold" style:font-weight-complex="bold"/>
    </style:style>
    <style:style style:name="T3" style:family="text">
      <style:text-properties fo:font-weight="bold" officeooo:rsid="0010484f" style:font-weight-asian="bold" style:font-weight-complex="bold"/>
    </style:style>
    <style:style style:name="T4" style:family="text">
      <style:text-properties fo:font-weight="bold" officeooo:rsid="00207257" style:font-weight-asian="bold" style:font-weight-complex="bold"/>
    </style:style>
    <style:style style:name="T5" style:family="text">
      <style:text-properties fo:font-weight="bold" officeooo:rsid="0021baf1" style:font-weight-asian="bold" style:font-weight-complex="bold"/>
    </style:style>
    <style:style style:name="T6" style:family="text">
      <style:text-properties fo:font-weight="bold" officeooo:rsid="001c38e3" style:font-weight-asian="bold" style:font-weight-complex="bold"/>
    </style:style>
    <style:style style:name="T7" style:family="text">
      <style:text-properties fo:font-weight="bold" officeooo:rsid="001655c7" style:font-weight-asian="bold" style:font-weight-complex="bold"/>
    </style:style>
    <style:style style:name="T8" style:family="text">
      <style:text-properties fo:font-weight="bold" officeooo:rsid="00368d83" style:font-weight-asian="bold" style:font-weight-complex="bold"/>
    </style:style>
    <style:style style:name="T9" style:family="text">
      <style:text-properties fo:font-weight="bold" officeooo:rsid="002a94e4" style:font-weight-asian="bold" style:font-weight-complex="bold"/>
    </style:style>
    <style:style style:name="T10" style:family="text">
      <style:text-properties fo:font-weight="bold" officeooo:rsid="00491318" style:font-weight-asian="bold" style:font-weight-complex="bold"/>
    </style:style>
    <style:style style:name="T11" style:family="text">
      <style:text-properties fo:font-weight="bold" officeooo:rsid="003bc314" style:font-weight-asian="bold" style:font-weight-complex="bold"/>
    </style:style>
    <style:style style:name="T12" style:family="text">
      <style:text-properties officeooo:rsid="000c7ecc"/>
    </style:style>
    <style:style style:name="T13" style:family="text">
      <style:text-properties officeooo:rsid="000dbe94"/>
    </style:style>
    <style:style style:name="T14" style:family="text">
      <style:text-properties officeooo:rsid="000e660c"/>
    </style:style>
    <style:style style:name="T15" style:family="text">
      <style:text-properties officeooo:rsid="00100ffe"/>
    </style:style>
    <style:style style:name="T16" style:family="text">
      <style:text-properties officeooo:rsid="0010484f"/>
    </style:style>
    <style:style style:name="T17" style:family="text">
      <style:text-properties officeooo:rsid="00112d1e"/>
    </style:style>
    <style:style style:name="T18" style:family="text">
      <style:text-properties officeooo:rsid="0012c780"/>
    </style:style>
    <style:style style:name="T19" style:family="text">
      <style:text-properties officeooo:rsid="00149415"/>
    </style:style>
    <style:style style:name="T20" style:family="text">
      <style:text-properties officeooo:rsid="001655c7"/>
    </style:style>
    <style:style style:name="T21" style:family="text">
      <style:text-properties officeooo:rsid="001a07cf"/>
    </style:style>
    <style:style style:name="T22" style:family="text">
      <style:text-properties officeooo:rsid="001c38e3"/>
    </style:style>
    <style:style style:name="T23" style:family="text">
      <style:text-properties officeooo:rsid="001ed718"/>
    </style:style>
    <style:style style:name="T24" style:family="text">
      <style:text-properties officeooo:rsid="00207257"/>
    </style:style>
    <style:style style:name="T25" style:family="text">
      <style:text-properties officeooo:rsid="0021baf1"/>
    </style:style>
    <style:style style:name="T26" style:family="text">
      <style:text-properties officeooo:rsid="00225ba0"/>
    </style:style>
    <style:style style:name="T27" style:family="text">
      <style:text-properties officeooo:rsid="0026f83d"/>
    </style:style>
    <style:style style:name="T28" style:family="text">
      <style:text-properties officeooo:rsid="00286285"/>
    </style:style>
    <style:style style:name="T29" style:family="text">
      <style:text-properties officeooo:rsid="002a51fd"/>
    </style:style>
    <style:style style:name="T30" style:family="text">
      <style:text-properties officeooo:rsid="002a94e4"/>
    </style:style>
    <style:style style:name="T31" style:family="text">
      <style:text-properties officeooo:rsid="002bdfe8"/>
    </style:style>
    <style:style style:name="T32" style:family="text">
      <style:text-properties officeooo:rsid="002daeb2"/>
    </style:style>
    <style:style style:name="T33" style:family="text">
      <style:text-properties officeooo:rsid="002ed686"/>
    </style:style>
    <style:style style:name="T34" style:family="text">
      <style:text-properties officeooo:rsid="003030da"/>
    </style:style>
    <style:style style:name="T35" style:family="text">
      <style:text-properties officeooo:rsid="003178b1"/>
    </style:style>
    <style:style style:name="T36" style:family="text">
      <style:text-properties officeooo:rsid="0031c435"/>
    </style:style>
    <style:style style:name="T37" style:family="text">
      <style:text-properties officeooo:rsid="0033c57b"/>
    </style:style>
    <style:style style:name="T38" style:family="text">
      <style:text-properties officeooo:rsid="0034b7d0"/>
    </style:style>
    <style:style style:name="T39" style:family="text">
      <style:text-properties officeooo:rsid="00368d83"/>
    </style:style>
    <style:style style:name="T40" style:family="text">
      <style:text-properties officeooo:rsid="003a8370"/>
    </style:style>
    <style:style style:name="T41" style:family="text">
      <style:text-properties officeooo:rsid="003ab4c8"/>
    </style:style>
    <style:style style:name="T42" style:family="text">
      <style:text-properties officeooo:rsid="003aeda5"/>
    </style:style>
    <style:style style:name="T43" style:family="text">
      <style:text-properties officeooo:rsid="003bc314"/>
    </style:style>
    <style:style style:name="T44" style:family="text">
      <style:text-properties officeooo:rsid="003d17ed"/>
    </style:style>
    <style:style style:name="T45" style:family="text">
      <style:text-properties officeooo:rsid="0041ad3a"/>
    </style:style>
    <style:style style:name="T46" style:family="text">
      <style:text-properties officeooo:rsid="0042a1a9"/>
    </style:style>
    <style:style style:name="T47" style:family="text">
      <style:text-properties officeooo:rsid="004443b0"/>
    </style:style>
    <style:style style:name="T48" style:family="text">
      <style:text-properties officeooo:rsid="0044ad86"/>
    </style:style>
    <style:style style:name="T49" style:family="text">
      <style:text-properties officeooo:rsid="004694b2"/>
    </style:style>
    <style:style style:name="T50" style:family="text">
      <style:text-properties officeooo:rsid="00491318"/>
    </style:style>
    <style:style style:name="T51" style:family="text">
      <style:text-properties officeooo:rsid="00494eb7"/>
    </style:style>
    <style:style style:name="T52" style:family="text">
      <style:text-properties officeooo:rsid="004aa939"/>
    </style:style>
    <style:style style:name="T53" style:family="text">
      <style:text-properties officeooo:rsid="004c0020"/>
    </style:style>
    <style:style style:name="T54" style:family="text">
      <style:text-properties officeooo:rsid="004d2e5a"/>
    </style:style>
    <style:style style:name="T55" style:family="text">
      <style:text-properties officeooo:rsid="004f2c5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Č.j.<text:span text:style-name="T54">1</text:span><text:span text:style-name="T51">3</text:span>/20<text:span text:style-name="T42">2</text:span><text:span text:style-name="T54">4</text:span></text:p>
      <text:p text:style-name="P26">Mateřská škola, Vrchlabí, Labská 338</text:p>
      <text:p text:style-name="P26"/>
      <text:p text:style-name="P25">Směrnice pro podávání žádosti o přijetí dítěte</text:p>
      <text:p text:style-name="P25"><text:s/>do mateřské školy</text:p>
      <text:p text:style-name="P4">Tato směrnice je vypracována na základě zákona č. 561/2004 Sb. <text:span text:style-name="T23">a vyhlášky č. 14/</text:span><text:span text:style-name="T24">2005</text:span><text:span text:style-name="T23"> </text:span><text:span text:style-name="T24">ve znění pozdějších předpisů.</text:span></text:p>
      <text:p text:style-name="P1"/>
      <text:p text:style-name="P2"><text:span text:style-name="T2">1.</text:span><text:span text:style-name="T15"><text:tab/></text:span><text:span text:style-name="T2">Přijímání </text:span><text:span text:style-name="T4">žádostí o přijetí</text:span></text:p>
      <text:p text:style-name="P3"><text:tab/><text:span text:style-name="T24">Žádost</text:span> <text:span text:style-name="T52">o přijetí </text:span>dítěte do MŠ podáv<text:span text:style-name="T24">á</text:span> rodič nebo zákonný zástupce <text:span text:style-name="T52">dítěte</text:span>, <text:span text:style-name="T52">které </text:span>dovrší </text:p>
      <text:p text:style-name="P3"><text:tab/>v následujícím školním roce od 01.09. do 31.08. tří let.</text:p>
      <text:p text:style-name="P3"><text:tab/><text:span text:style-name="T24">Žádosti</text:span> se přijímají v době zápisu. <text:span text:style-name="T52">Termín</text:span> je stanoven po dohodě se zřizovatelem MŠ </text:p>
      <text:p text:style-name="P3"><text:tab/>a zveřejněn obvyklým způsobem. Po <text:span text:style-name="T24">termínu</text:span> se <text:span text:style-name="T24">žádosti</text:span> přijímají jen v případě <text:tab/>nepřekročení <text:span text:style-name="T44">maximálního počtu zapsaných dětí v</text:span> MŠ.</text:p>
      <text:p text:style-name="P1"><text:tab/></text:p>
      <text:p text:style-name="P2"><text:span text:style-name="T2">2.</text:span><text:span text:style-name="T15"><text:tab/></text:span><text:span text:style-name="T2">Způsob a doba podávání </text:span><text:span text:style-name="T4">žádostí</text:span></text:p>
      <text:p text:style-name="P6"><text:tab/><text:span text:style-name="T24">Žádost je možné</text:span> <text:span text:style-name="T24">si </text:span>vyzvednout <text:span text:style-name="T49">mateřské škole </text:span><text:span text:style-name="T24">v pracovních dnech </text:span><text:span text:style-name="T46">v době provozu</text:span> <text:span text:style-name="T21">nebo <text:tab/>stáhnout z internetových stránek </text:span><text:span text:style-name="T24">školy</text:span><text:span text:style-name="T21"> </text:span><text:span text:style-name="T6">msvrchlabi.cz</text:span><text:span text:style-name="T22">.</text:span></text:p>
      <text:p text:style-name="P6"><text:tab/>Vyplněnou <text:span text:style-name="T25">žádost</text:span> <text:span text:style-name="T25">zákonný zástupce </text:span>před<text:span text:style-name="T25">á</text:span> <text:span text:style-name="T43">v mateřské škole </text:span><text:span text:style-name="T50">v den zápisu. Termín zápisu je <text:tab/>zveřejněn</text:span><text:span text:style-name="T43"> v mateřské škole a na webových stránkách mateřské školy </text:span><text:span text:style-name="T10">ms</text:span><text:span text:style-name="T11">vrchlabi.cz</text:span><text:span text:style-name="T43">.</text:span><text:span text:style-name="T25"> <text:tab/></text:span><text:span text:style-name="T43">Ředitelka školy </text:span><text:span text:style-name="T49">nebo jí pověřená osoba</text:span><text:span text:style-name="T43"> žádost ověří dle přiložených </text:span><text:span text:style-name="T50">d</text:span><text:span text:style-name="T43">okumentů </text:span><text:span text:style-name="T46">(rodného <text:tab/>listu dítěte a OP zákonného zástupce)</text:span><text:span text:style-name="T43"> </text:span><text:span text:style-name="T25">zaeviduje </text:span><text:span text:style-name="T46">a přidělí </text:span><text:span text:style-name="T47">registrační číslo.</text:span></text:p>
      <text:p text:style-name="P11"><text:span text:style-name="T30"><text:tab/></text:span><text:span text:style-name="T9">Pořadí</text:span><text:span text:style-name="T30"> přijetí žádostí </text:span><text:span text:style-name="T9">nemá vliv</text:span><text:span text:style-name="T30"> na přijímací řízení. Děti jsou přijímány dle kritérií pro <text:tab/>rozhodnutí o přijetí. </text:span><text:tab/></text:p>
      <text:p text:style-name="P9"><text:tab/><text:tab/><text:tab/></text:p>
      <text:p text:style-name="P6"><text:span text:style-name="T5">3</text:span><text:span text:style-name="T2">.</text:span><text:tab/><text:span text:style-name="T1">Kritéria pro rozhodnutí o přijetí</text:span></text:p>
      <text:p text:style-name="P9"><text:tab/><text:span text:style-name="T16">Přednostně jsou do mateřské školy </text:span><text:span text:style-name="T25">v </text:span><text:span text:style-name="T43">době</text:span><text:span text:style-name="T25"> zápisu</text:span><text:span text:style-name="T16"> přijímány děti:</text:span></text:p>
      <text:p text:style-name="P14"><text:tab/>1.<text:tab/>- které <text:span text:style-name="T25">před začátkem školního roku 20</text:span><text:span text:style-name="T40">2</text:span><text:span text:style-name="T54">4</text:span><text:span text:style-name="T25">/</text:span><text:span text:style-name="T39">202</text:span><text:span text:style-name="T54">5</text:span><text:span text:style-name="T25"> dosáhnou nejméně </text:span><text:span text:style-name="T34">třetího</text:span><text:span text:style-name="T25"> roku věku, <text:tab/><text:tab/>pro které je mateřská škola spádová</text:span> <text:span text:style-name="T26">(podle věku od nejstarších po nejmladší)</text:span></text:p>
      <text:p text:style-name="P14"><text:span text:style-name="T26"><text:tab/></text:span><text:span text:style-name="T35">2.<text:tab/>- které před začátkem školního roku 20</text:span><text:span text:style-name="T40">2</text:span><text:span text:style-name="T54">4</text:span><text:span text:style-name="T35">/</text:span><text:span text:style-name="T39">202</text:span><text:span text:style-name="T54">5</text:span><text:span text:style-name="T35"> dosáhnou nejméně třetího roku věku <text:tab/><text:tab/>a mají trval</text:span><text:span text:style-name="T36">ý pobyt</text:span><text:span text:style-name="T35"> v obci, se kterou má město Vrchlabí uzavřenu „Smlouvu o <text:tab/><text:tab/><text:tab/>zajištění vzdělávání v mateřské škole zřizov</text:span><text:span text:style-name="T36">ané jinou obcí“</text:span><text:span text:style-name="T35"> <text:s/></text:span><text:span text:style-name="T36">(podle věku od <text:tab/><text:tab/><text:tab/>nejstarších po nejmladší)</text:span></text:p>
      <text:p text:style-name="P16"><text:span text:style-name="T37"><text:tab/>3</text:span>.<text:tab/>- <text:span text:style-name="T39">k</text:span><text:span text:style-name="T35">teré před začátkem školního roku 20</text:span><text:span text:style-name="T40">2</text:span><text:span text:style-name="T54">4</text:span><text:span text:style-name="T35">/</text:span><text:span text:style-name="T39">202</text:span><text:span text:style-name="T54">5</text:span><text:span text:style-name="T35"> dosáhnou nejméně třetího roku věku <text:tab/><text:tab/></text:span><text:span text:style-name="T39">a </text:span><text:span text:style-name="T37">jejichž sourozenec se v mateřské škole vzdělává a ve školním roce 20</text:span><text:span text:style-name="T40">2</text:span><text:span text:style-name="T54">4</text:span><text:span text:style-name="T37">/20</text:span><text:span text:style-name="T39">2</text:span><text:span text:style-name="T54">5</text:span><text:span text:style-name="T37"> se <text:tab/><text:tab/>dále bude vzdělávat</text:span></text:p>
      <text:p text:style-name="P15"><text:span text:style-name="T37"><text:tab/>4</text:span>.<text:tab/>- s trvalým pobytem ve Vrchlabí <text:span text:style-name="T38">dle věku od nejstaršího po nejmladší</text:span></text:p>
      <text:p text:style-name="P15"><text:span text:style-name="T38"><text:tab/></text:span><text:span text:style-name="T41">5. <text:tab/>- ostatní dle věku od nejstarších po nejmladší</text:span></text:p>
      <text:p text:style-name="P6"/>
      <text:p text:style-name="P12"><text:tab/><text:span text:style-name="T27">Počet přijatých dětí je závislý na počtu dětí odcházejících do ZŠ. </text:span><text:span text:style-name="T33">Třídy se naplňují do <text:tab/>maximálního počtu </text:span><text:span text:style-name="T45">64 </text:span><text:span text:style-name="T33">zapsaných dětí v MŠ. </text:span><text:span text:style-name="T46">V I. třídě do počtu 16 a v II. a III. třídě do <text:tab/>počtu 24 dětí na třídu.</text:span><text:span text:style-name="T33"> </text:span><text:span text:style-name="T28">V případě přijetí dítěte s přiznaným podpůrným opatřením se počet <text:tab/>dětí</text:span><text:span text:style-name="T29"> adekvátně sniž</text:span><text:span text:style-name="T30">uje</text:span><text:span text:style-name="T29">.</text:span></text:p>
      <text:p text:style-name="P20"/>
      <text:p text:style-name="P6"><text:span text:style-name="T3">4.<text:tab/></text:span><text:span text:style-name="T1">Náležitosti </text:span><text:span text:style-name="T8">Žádosti o přijetí dítěte k předškolnímu vzdělávání</text:span><text:span text:style-name="T1"> </text:span></text:p>
      <text:p text:style-name="P7"><text:tab/>1. Údaje o dítěti</text:p>
      <text:p text:style-name="P7"><text:tab/>2. Údaje o <text:span text:style-name="T16">zákonném zástupci</text:span></text:p>
      <text:p text:style-name="P6"><text:tab/>3. <text:span text:style-name="T16">Prohlášení zákonného zástupce dítěte</text:span></text:p>
      <text:p text:style-name="P14"><text:tab/>4. Vyjádření dětského lékaře</text:p>
      <text:p text:style-name="P22">1</text:p>
      <text:p text:style-name="P6"/>
      <text:p text:style-name="P5"><text:soft-page-break/><text:span text:style-name="T32">5</text:span>.<text:tab/><text:span text:style-name="T16">Závěr</text:span></text:p>
      <text:p text:style-name="P6"><text:tab/>1. <text:span text:style-name="T27">Vzdělávání v mateřské škole se poskytuje dítěti bezúplatně od počátku školního roku, <text:tab/><text:tab/>který následuje po dni, kdy dítě dosáhne pátého roku věku</text:span></text:p>
      <text:p text:style-name="P6"><text:tab/><text:span text:style-name="T27">2</text:span>. Ostatní děti se vzdělávají za <text:span text:style-name="T17">stanovenou úplatu pro příslušný školní rok</text:span></text:p>
      <text:p text:style-name="P8"><text:span text:style-name="T17"><text:tab/></text:span><text:span text:style-name="T48">3.</text:span> <text:span text:style-name="T12">Osvobozen</text:span><text:span text:style-name="T54">í</text:span><text:span text:style-name="T12"> od úplaty:</text:span></text:p>
      <text:list xml:id="list721011810328736149" text:style-name="L1">
        <text:list-item>
          <text:p text:style-name="P27">zákonný zástupce dítěte, který pobírá opakující se dávku pomoci v hmotné nouzi</text:p>
        </text:list-item>
        <text:list-item>
          <text:p text:style-name="P27">zákonný zástupce nezaopatřeného dítěte, pokud tomuto dítěti náleží zvýšen<text:span text:style-name="T13">í</text:span> příspěvk<text:span text:style-name="T13">u</text:span> na péči</text:p>
        </text:list-item>
        <text:list-item>
          <text:p text:style-name="P27">rodič, kterému náleží zvýšení příspěvku na péči z důvodu péče o nezaopatřené dítě, nebo</text:p>
        </text:list-item>
        <text:list-item>
          <text:p text:style-name="P27">fyzická osoba, která o dítě osobně pečuje a z důvodu péče o toto dítě pobírá dávky pěstounské péče</text:p>
        </text:list-item>
        <text:list-item>
          <text:p text:style-name="P28"><text:span text:style-name="T54">rodina pobírající přídavek na dítě</text:span></text:p>
          <text:p text:style-name="P30"><text:span text:style-name="T17">pokud</text:span> tuto skutečnost prokáže ředitelce mateřské školy</text:p>
        </text:list-item>
      </text:list>
      <text:p text:style-name="P10"/>
      <text:p text:style-name="P17"/>
      <text:p text:style-name="P17"/>
      <text:p text:style-name="P19"><text:span text:style-name="T1">Rozhodnutí o přijetí</text:span> <text:span text:style-name="T31">do MŠ je v souladu s § 67 odst. 2 zákona 500/2004 Sb., správního řádu vyhotoveno písemně a je součástí spisu dítěte uloženo v MŠ. Seznam přijatých dětí je </text:span>zveřejněn <text:span text:style-name="T31">na </text:span><text:s/><text:span text:style-name="T30">úřední desce </text:span>na dveřích mateřské školy <text:span text:style-name="T20">a na internetových stránkách mateřské školy </text:span><text:span text:style-name="T6">msvrchlabi.cz.</text:span><text:span text:style-name="T7"> </text:span>Seznam přijatých <text:span text:style-name="T31">dětí</text:span> je zveřejněn pod registračními čísly. </text:p>
      <text:p text:style-name="P19"/>
      <text:p text:style-name="P13"><text:span text:style-name="T1">Rozhodnutí o nepřijetí</text:span> do MŠ <text:span text:style-name="T18">si </text:span><text:span text:style-name="T14">zákonný zástupce dítěte</text:span> v<text:span text:style-name="T18">yzvedne v mateřské škole</text:span> <text:s text:c="21"/><text:span text:style-name="T18">v dohodnutém termínu. Nevyzvednutá rozhodnutí </text:span><text:span text:style-name="T19">jsou</text:span><text:span text:style-name="T18"> zákonným zástupcům zaslána s doručenkou do vlastních rukou. </text:span></text:p>
      <text:p text:style-name="P18"/>
      <text:p text:style-name="P19"/>
      <text:p text:style-name="P6">Proti <text:s/>rozhodnutí se může <text:span text:style-name="T14">zákonný zástupce</text:span> do 15 dnů odvolat prostřednictvím M<text:span text:style-name="T14">Š</text:span> ke Krajskému úřadu Královéhradeckého kraje.</text:p>
      <text:p text:style-name="P6"/>
      <text:p text:style-name="P6"/>
      <text:p text:style-name="P6"/>
      <text:p text:style-name="P29">Platnost od <text:span text:style-name="T55">5</text:span><text:span text:style-name="T42">.</text:span><text:span text:style-name="T50">3</text:span><text:span text:style-name="T42">.</text:span>20<text:span text:style-name="T42">2</text:span><text:span text:style-name="T55">4</text:span></text:p>
      <text:p text:style-name="P29"><text:span text:style-name="T55">Účinnost od 2.5.2024<text:tab/></text:span><text:tab/><text:tab/><text:tab/><text:tab/><text:tab/><text:span text:style-name="T53">Miroslava Jebavá – ředitelka MŠ</text:span><text:tab/></text:p>
      <text:p text:style-name="P6"/>
      <text:p text:style-name="P6"/>
      <text:p text:style-name="P6"/>
      <text:p text:style-name="P6"/>
      <text:p text:style-name="P6"/>
      <text:p text:style-name="P2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Tomíčková</meta:initial-creator>
    <meta:creation-date>2009-12-29T10:05:18.48</meta:creation-date>
    <dc:date>2024-03-05T12:46:23.17</dc:date>
    <meta:editing-duration>PT5H45M14S</meta:editing-duration>
    <meta:editing-cycles>63</meta:editing-cycles>
    <meta:generator>LibreOffice/4.0.1.2$Windows_x86 LibreOffice_project/84102822e3d61eb989ddd325abf1ac077904985</meta:generator>
    <meta:print-date>2024-03-05T12:43:54.64</meta:print-date>
    <meta:document-statistic meta:table-count="0" meta:image-count="0" meta:object-count="0" meta:page-count="2" meta:paragraph-count="46" meta:word-count="627" meta:character-count="4035" meta:non-whitespace-character-count="3368"/>
    <meta:user-defined meta:name="Informace 1"/>
    <meta:user-defined meta:name="Informace 2"/>
    <meta:user-defined meta:name="Informace 3"/>
    <meta:user-defined meta:name="Informace 4"/>
  </office:meta>
</office:document-meta>
</file>