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style:font-name="Times New Roman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  <style:text-properties officeooo:rsid="001a8b51" officeooo:paragraph-rsid="001a8b51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8" style:family="paragraph" style:parent-style-name="Standard" style:list-style-name="L1">
      <style:paragraph-properties fo:text-align="justify" style:justify-single-word="false"/>
    </style:style>
    <style:style style:name="P9" style:family="paragraph" style:parent-style-name="Standard" style:list-style-name="L1">
      <style:paragraph-properties fo:text-align="justify" style:justify-single-word="false"/>
      <style:text-properties fo:color="#000000" style:font-name="Times New Roman" fo:font-size="12pt" style:font-size-asian="12pt" style:font-size-complex="12pt"/>
    </style:style>
    <style:style style:name="P10" style:family="paragraph" style:parent-style-name="Standard" style:list-style-name="L2">
      <style:paragraph-properties fo:text-align="justify" style:justify-single-word="false"/>
      <style:text-properties fo:color="#000000" style:font-name="Times New Roman" fo:font-size="12pt" style:font-size-asian="12pt" style:font-size-complex="12pt"/>
    </style:style>
    <style:style style:name="P11" style:family="paragraph" style:parent-style-name="Standard" style:list-style-name="L3">
      <style:paragraph-properties fo:text-align="justify" style:justify-single-word="false"/>
      <style:text-properties fo:color="#000000" style:font-name="Times New Roman" fo:font-size="12pt" style:font-size-asian="12pt" style:font-size-complex="12pt"/>
    </style:style>
    <style:style style:name="P12" style:family="paragraph" style:parent-style-name="Standard" style:list-style-name="L4">
      <style:paragraph-properties fo:text-align="justify" style:justify-single-word="false"/>
      <style:text-properties fo:color="#000000" style:font-name="Times New Roman" fo:font-size="12pt" style:font-size-asian="12pt" style:font-size-complex="12pt"/>
    </style:style>
    <style:style style:name="P13" style:family="paragraph" style:parent-style-name="Standard" style:list-style-name="L5">
      <style:paragraph-properties fo:text-align="justify" style:justify-single-word="false"/>
      <style:text-properties fo:color="#000000" style:font-name="Times New Roman" fo:font-size="12pt" style:font-size-asian="12pt" style:font-size-complex="12pt"/>
    </style:style>
    <style:style style:name="P14" style:family="paragraph" style:parent-style-name="Standard" style:list-style-name="L5">
      <style:paragraph-properties fo:text-align="justify" style:justify-single-word="false"/>
      <style:text-properties fo:color="#000000" style:font-name="Times New Roman" fo:font-size="12pt" officeooo:paragraph-rsid="0020b8e9" style:font-size-asian="12pt" style:font-size-complex="12pt"/>
    </style:style>
    <style:style style:name="P15" style:family="paragraph" style:parent-style-name="Standard" style:list-style-name="L5">
      <style:paragraph-properties fo:text-align="justify" style:justify-single-word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 style:list-style-name="L5">
      <style:paragraph-properties fo:text-align="justify" style:justify-single-word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7" style:family="paragraph" style:parent-style-name="Standard" style:list-style-name="L5">
      <style:paragraph-properties fo:text-align="justify" style:justify-single-word="false"/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18" style:family="paragraph" style:parent-style-name="Standard" style:list-style-name="L5">
      <style:paragraph-properties fo:margin-top="0cm" fo:margin-bottom="0cm" style:contextual-spacing="false" fo:text-align="justify" style:justify-single-word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 style:list-style-name="L5">
      <style:paragraph-properties fo:margin-top="0cm" fo:margin-bottom="0cm" style:contextual-spacing="false" fo:line-height="100%" fo:text-align="justify" style:justify-single-word="false"/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20" style:family="paragraph" style:parent-style-name="Standard" style:list-style-name="L5">
      <style:paragraph-properties fo:margin-top="0cm" fo:margin-bottom="0.109cm" style:contextual-spacing="false" fo:text-align="justify" style:justify-single-word="false"/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21" style:family="paragraph" style:parent-style-name="Text_20_body" style:list-style-name="L5">
      <style:paragraph-properties fo:text-align="justify" style:justify-single-word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22" style:family="paragraph" style:parent-style-name="Text_20_body" style:list-style-name="L5">
      <style:paragraph-properties fo:margin-top="0cm" fo:margin-bottom="0.007cm" style:contextual-spacing="false" fo:text-align="justify" style:justify-single-word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23" style:family="paragraph" style:parent-style-name="Text_20_body" style:list-style-name="L5">
      <style:paragraph-properties fo:margin-top="0cm" fo:margin-bottom="0cm" style:contextual-spacing="false" fo:text-align="justify" style:justify-single-word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24" style:family="paragraph" style:parent-style-name="Text_20_body" style:list-style-name="L5">
      <style:paragraph-properties fo:margin-top="0cm" fo:margin-bottom="0.109cm" style:contextual-spacing="false" fo:text-align="justify" style:justify-single-word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1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2" style:family="text">
      <style:text-properties fo:color="#000000" style:font-name="Times New Roman" fo:font-size="12pt" style:font-size-asian="12pt" style:font-size-complex="12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officeooo:rsid="0018bca7"/>
    </style:style>
    <style:style style:name="T6" style:family="text">
      <style:text-properties officeooo:rsid="00194ff0"/>
    </style:style>
    <style:style style:name="T7" style:family="text">
      <style:text-properties style:font-weight-asian="normal" style:font-weight-complex="normal"/>
    </style:style>
    <style:style style:name="T8" style:family="text">
      <style:text-properties officeooo:rsid="00194ff0" style:font-weight-asian="normal" style:font-weight-complex="normal"/>
    </style:style>
    <style:style style:name="T9" style:family="text">
      <style:text-properties officeooo:rsid="001b3db6"/>
    </style:style>
    <style:style style:name="T10" style:family="text">
      <style:text-properties officeooo:rsid="001f8532"/>
    </style:style>
    <style:style style:name="T11" style:family="text">
      <style:text-properties officeooo:rsid="0020b8e9"/>
    </style:style>
    <style:style style:name="T12" style:family="text">
      <style:text-properties officeooo:rsid="002141fa"/>
    </style:style>
    <style:style style:name="T13" style:family="text">
      <style:text-properties officeooo:rsid="0022ebe5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Mateřská škola, Vrchlabí, Labská 338</text:p>
      <text:p text:style-name="P5">Č.j.<text:span text:style-name="T13">76</text:span>/202<text:span text:style-name="T13">4</text:span></text:p>
      <text:p text:style-name="P3">Vnitřní řád školní jídelny</text:p>
      <text:p text:style-name="P2"/>
      <text:p text:style-name="P2">Vnitřní řád školní jídelny se řídi:</text:p>
      <text:list xml:id="list2049399341822224566" text:style-name="L1">
        <text:list-item>
          <text:p text:style-name="P8">zákonem č. 561/2004 Sb., o předškolním, středním, vyšším odborném a jiném vzdělávání (školský zákon)</text:p>
        </text:list-item>
        <text:list-item>
          <text:p text:style-name="P8">zákonem č. 250/2000 Sb., o rozpočtových pravidlech územního rozpočtu</text:p>
        </text:list-item>
        <text:list-item>
          <text:p text:style-name="P8">zákonem č. 258/2000 Sb. o ochraně veřejného zdraví</text:p>
        </text:list-item>
        <text:list-item>
          <text:p text:style-name="P8">vyhláškou č. 107/2008 Sb., o školním stravování</text:p>
        </text:list-item>
        <text:list-item>
          <text:p text:style-name="P8">vyhláškou č. 84/2005 Sb. o nákladech na závodní stravování</text:p>
        </text:list-item>
        <text:list-item>
          <text:p text:style-name="P8">vyhláškou č. 137<text:span text:style-name="T1">/2004 Sb., o hygienických požadavcích na stravovací služby a o zásadách osobní a provozní hygieny při činnostech epidemiologicky závažných</text:span><text:span text:style-name="T2"> </text:span></text:p>
        </text:list-item>
        <text:list-item>
          <text:p text:style-name="P9">nařízením Evropského parlamentu a Rady (ES) č. 852/2004 o hygieně potravin</text:p>
        </text:list-item>
      </text:list>
      <text:p text:style-name="P1"/>
      <text:list xml:id="list815338068426227964" text:style-name="L2">
        <text:list-item>
          <text:p text:style-name="P10">Školní jídelna zajišťuje stravování dětí MŠ a zaměstnanců MŠ.</text:p>
        </text:list-item>
      </text:list>
      <text:p text:style-name="P1"><text:tab/>Děti mají právo na odběr jídla v rozsahu – přesnídávka, oběd, svačina, <text:span text:style-name="T5">zaměstnanci – oběd.</text:span></text:p>
      <text:p text:style-name="P1"/>
      <text:list xml:id="list7793434649630655887" text:style-name="L3">
        <text:list-item>
          <text:p text:style-name="P11">Výdej stravy – děti se v jídelně střídají</text:p>
          <text:p text:style-name="P11">I. skupina – <text:s/>veverky <text:tab/><text:tab/><text:tab/>přesnídávka<text:tab/><text:tab/>8,30 – <text:s text:c="2"/>9,00 hod</text:p>
        </text:list-item>
      </text:list>
      <text:p text:style-name="P1"><text:tab/><text:tab/><text:tab/><text:tab/><text:tab/><text:tab/>oběd<text:tab/><text:tab/> <text:s text:c="9"/>11,30 – 12,00 hod</text:p>
      <text:p text:style-name="P1"><text:tab/><text:tab/><text:tab/><text:tab/><text:tab/><text:tab/>svačina<text:tab/> <text:s text:c="9"/>14,15 – 14,45 hod<text:tab/><text:tab/><text:tab/>II. skupina – medvíďata<text:tab/><text:tab/>přesnídávka<text:tab/><text:tab/>9,00 – <text:s text:c="2"/>9,30 hod</text:p>
      <text:list xml:id="list711110338817133886" text:style-name="L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12"><text:s text:c="11"/>oběd<text:tab/><text:tab/> <text:s text:c="8"/>12,00 – 12,30 hod</text:p>
                                          <text:list>
                                            <text:list-header>
                                              <text:p text:style-name="P12"><text:s text:c="5"/>svačina<text:tab/><text:tab/> <text:s text:c="2"/>14,15 – 14,45 hod</text:p>
                                            </text:list-header>
                                          </text:list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"><text:tab/>Pitný režim je k dispozici po celý den.</text:p>
      <text:p text:style-name="P1"><text:tab/>Pokud dítě náhle onemocní, je možné oběd vyzvednou ve školní jídelně v době <text:s text:c="18"/><text:tab/>od 11,00 – 11,15 hod do přinesených obalů.</text:p>
      <text:p text:style-name="P1"><text:tab/>Školní jídelna je v provozu pouze ve dnech pravidelné docházky dětí. V období prázdnin, <text:tab/>pracovního volna, <text:span text:style-name="T5">zákazu osobní přítomnosti dětí v MŠ a v době uzavření MŠ </text:span><text:s/>je školní <text:tab/>jídelna uzavřena. O přerušení provozu rozhoduje ředitelka MŠ, která informuje zřizovatele.</text:p>
      <text:p text:style-name="P1"/>
      <text:list xml:id="list3279208931362459415" text:style-name="L5">
        <text:list-item>
          <text:p text:style-name="P13">Dítě, je-li v době podávání jídla přítomno v MŠ, se stravuje vždy. Jídlo se ze školní jídelny nevynáší. Strávníkům i zákonným zástupcům je zakázáno vstupovat do vyvařovacích prostor školní kuchyně.</text:p>
          <text:p text:style-name="P13"/>
        </text:list-item>
        <text:list-item>
          <text:p text:style-name="P13">Odhlásit stravu je možné nejpozději do 7,30 hod dne, kdy má být strava odhlášena. Stravu lze odhlásit osobně nebo telefonicky na tel. č. 499 421 637 nebo 731 745 184, <text:s/>v případě plánované nepřítomnosti dítěte v MŠ e-mailem na adrese <text:a xlink:type="simple" xlink:href="mailto:msvrchlabi.labska@seznam.cz" text:style-name="Internet_20_link">msvrchlabi.labska@seznam.cz</text:a> , nejpozději však den před plánovanou nepřítomností dítěte do 16,30 hod. </text:p>
          <text:p text:style-name="P13"/>
        </text:list-item>
        <text:list-item>
          <text:p text:style-name="P13">Ceny za stravování pro jednotlivé kategorie strávníků:</text:p>
          <text:p text:style-name="P14"><text:span text:style-name="T11">1. kategorie:<text:tab/></text:span>děti do 6 let<text:tab/></text:p>
          <text:p text:style-name="P14"><text:span text:style-name="T11">2. kat</text:span><text:span text:style-name="T13">e</text:span><text:span text:style-name="T11">gorie:<text:tab/></text:span>děti, které dovrší ve školním roce 7 let (děti s od<text:span text:style-name="T11">kladem </text:span>školní docházk<text:span text:style-name="T11">y</text:span>)</text:p>
        </text:list-item>
      </text:list>
      <text:p text:style-name="P1"><text:tab/><text:span text:style-name="T11">Platby za školní rok jsou součástí přílohy Vnitřního řádu ŠJ</text:span><text:tab/><text:tab/></text:p>
      <text:list xml:id="list33745647" text:continue-numbering="true" text:style-name="L5">
        <text:list-header>
          <text:p text:style-name="P13"/>
        </text:list-header>
        <text:list-item>
          <text:p text:style-name="P13">Zákonní zástupci jsou povinni uhradit stravné nejpozději do 20. v měsíci, který předchází měsíci, ve kterém bude dítě stavu odebírat. </text:p>
          <text:p text:style-name="P13">Číslo účtu pro platbu stravného: <text:span text:style-name="T3">181998761/0300, </text:span><text:span text:style-name="T4">variabilní symbol: osobní číslo dítěte.</text:span></text:p>
          <text:p text:style-name="P15">Ve vyjímečných případech lze stravné zaplatit v hotovosti u vedoucí ŠJ v kanceláři.</text:p>
          <text:p text:style-name="P15">Případné přeplatky jsou vráceny u dětí, které ukončují školní docházku po ukončení <text:soft-page-break/>školního roku převodem na účet zákonných zástupců nebo v hotovosti u vedoucí ŠJ <text:s text:c="12"/>v kanceláři. Přeplatek je možné vrátit i v průběhu školního roku na základě žádosti zákonného zástupce.</text:p>
          <text:p text:style-name="P13"/>
        </text:list-item>
        <text:list-item>
          <text:p text:style-name="P16">První den neplánované nepřítomnosti strávníka v mateřské škole se považuje za pobyt <text:s text:c="9"/>v mateřské škole (oběd je možno vyzvednou v MŠ). Na další dny nepřítomnosti je nutné dítě odhlásit.</text:p>
          <text:p text:style-name="P16"/>
        </text:list-item>
        <text:list-item>
          <text:p text:style-name="P16">Jídlo se podává v prostorách školní jídelny. Děti dle schopností používají příbor. Polévku <text:s text:c="5"/>a nápoje nalévá paní kuchařka. Pro ostatní jídlo si děti přicházejí samostatně k výdejnímu okénku. Použité nádobí děti odnášejí na okénko určené k odkládání použitého nádobí.</text:p>
          <text:p text:style-name="P16"/>
        </text:list-item>
        <text:list-item>
          <text:p text:style-name="P22">Děti dodržují pravidla kulturního chování, řídí se pokyny pedagogů a dalších oprávněných osob. Děti jsou vedeny k šetrnému zacházení s majetkem mateřské školy.</text:p>
          <text:p text:style-name="P22">Po dobu stravování je v jídelně přítomna učitelka. Paní kuchařka dle možností stravu i pití přidává, přídavek není nárokový.</text:p>
          <text:p text:style-name="P21"/>
        </text:list-item>
        <text:list-item>
          <text:p text:style-name="P21">Úklid jídelny zajišťují zaměstnankyně školní jídelny, včetně mimořádných situací (vylité pití apod.)</text:p>
          <text:p text:style-name="P23"/>
        </text:list-item>
        <text:list-item>
          <text:p text:style-name="P22">Týdenní jídelníček je vyvěšen na nástěnce pro rodiče nejpozději v pondělí ráno. Také je umístěn na internetových stránkách MŠ <text:a xlink:type="simple" xlink:href="http://www.msvrchlabi.cz/" text:style-name="Internet_20_link">www.msvrchlabi.cz</text:a> – <text:span text:style-name="T6">Jídelna</text:span>.</text:p>
          <text:p text:style-name="P22">Jídelníček je možné upravit z provozních důvodů (nedodání objednaných surovin apod.). <text:s text:c="4"/>V jídelníčku jsou vyznačeny sledované alergeny.</text:p>
          <text:p text:style-name="P22"/>
        </text:list-item>
        <text:list-item>
          <text:p text:style-name="P24">S „Vnitřním řádem školní jídelny“ jsou všechni zákonní zástupci seznámeni na začátku školního roku na třídní schůzce a je volně přístupný v dětské šatně ve složce „Informace pro rodiče“. Lze ho nalézt i na internetových stránkách MŠ.</text:p>
          <text:p text:style-name="P18"/>
        </text:list-item>
        <text:list-item>
          <text:p text:style-name="P15">Úřední hodiny vedoucí ŠJ jsou denně od 8,30 – 12,00 hod, </text:p>
          <text:p text:style-name="P20">pouze ve středu od 12,00 - 16,00 hod (přístup do kanceláře ŠJ je z boku budovy MŠ),</text:p>
          <text:p text:style-name="P17">tel. č. 499 421 637 nebo 731 745 184.</text:p>
          <text:p text:style-name="P17"/>
        </text:list-item>
        <text:list-item>
          <text:p text:style-name="P19">Vnitřní řád školní jídelny nabývá platnosti <text:span text:style-name="T10">2</text:span><text:span text:style-name="T12">4</text:span><text:span text:style-name="T6">.</text:span><text:span text:style-name="T10">8.</text:span><text:span text:style-name="T6">202</text:span><text:span text:style-name="T12">3</text:span></text:p>
          <text:p text:style-name="P19">Vnitřní řád školní jídelny nabývá účinnosti <text:span text:style-name="T6">1.</text:span><text:span text:style-name="T9">9</text:span><text:span text:style-name="T6">.202</text:span><text:span text:style-name="T12">3</text:span></text:p>
          <text:p text:style-name="P19"/>
        </text:list-item>
        <text:list-item>
          <text:p text:style-name="P19">Tento vnitřní řád školní jídelny ruší vnitřní řád školní jídelny č.j. <text:span text:style-name="T12">96</text:span>/20<text:span text:style-name="T6">2</text:span><text:span text:style-name="T12">2</text:span></text:p>
        </text:list-item>
      </text:list>
      <text:p text:style-name="P6"/>
      <text:p text:style-name="P6"/>
      <text:p text:style-name="P6"/>
      <text:p text:style-name="P6"/>
      <text:p text:style-name="P6">Ve Vrchlabí: <text:span text:style-name="T12">24</text:span><text:span text:style-name="T6">.</text:span><text:span text:style-name="T9">8</text:span><text:span text:style-name="T6">.202</text:span><text:span text:style-name="T12">3</text:span><text:tab/><text:tab/><text:tab/><text:tab/><text:tab/>Schválila:</text:p>
      <text:p text:style-name="P6">Zpracovala:<text:tab/><text:tab/><text:tab/><text:tab/><text:tab/><text:tab/><text:tab/>Jebavá Miroslava – ředitelka MŠ</text:p>
      <text:p text:style-name="P7"><text:span text:style-name="T7">Hana Klímová – vedoucí Š</text:span><text:span text:style-name="T8">J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6T10:12:50.76</meta:creation-date>
    <meta:print-date>2023-08-24T12:03:39.09</meta:print-date>
    <dc:date>2024-09-04T13:50:32.66</dc:date>
    <meta:editing-duration>PT1H15M54S</meta:editing-duration>
    <meta:editing-cycles>10</meta:editing-cycles>
    <meta:generator>LibreOffice/4.0.1.2$Windows_x86 LibreOffice_project/84102822e3d61eb989ddd325abf1ac077904985</meta:generator>
    <meta:document-statistic meta:table-count="0" meta:image-count="0" meta:object-count="0" meta:page-count="2" meta:paragraph-count="49" meta:word-count="721" meta:character-count="4797" meta:non-whitespace-character-count="3980"/>
  </office:meta>
</office:document-meta>
</file>