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</office:automatic-styles>
  <office:body>
    <office:text>
      <text:p text:style-name="P1"><text:span text:style-name="T1">Č.j.22/2025</text:span></text:p>
      <text:p text:style-name="P2"><text:span text:style-name="T2">Mate</text:span><text:span text:style-name="T3">řsk</text:span><text:span text:style-name="T4">á<text:s/></text:span><text:span text:style-name="T5">škola, Vrchlab</text:span><text:span text:style-name="T6">í, Labská 338</text:span></text:p>
      <text:p text:style-name="P2"><text:span text:style-name="T7"/></text:p>
      <text:p text:style-name="P2"><text:span text:style-name="T8">Sm</text:span><text:span text:style-name="T9">ěrnice pro pod</text:span><text:span text:style-name="T10">ávání<text:s/></text:span><text:span text:style-name="T11">ž</text:span><text:span text:style-name="T12">ádosti o p</text:span><text:span text:style-name="T13">řijet</text:span><text:span text:style-name="T14">í dít</text:span><text:span text:style-name="T15">ěte</text:span></text:p>
      <text:p text:style-name="P2"><text:span text:style-name="T16"><text:s/>do mate</text:span><text:span text:style-name="T17">řsk</text:span><text:span text:style-name="T18">é<text:s/></text:span><text:span text:style-name="T19">školy</text:span></text:p>
      <text:p text:style-name="P2"><text:span text:style-name="T20">Tato sm</text:span><text:span text:style-name="T21">ěrnice je vypracov</text:span><text:span text:style-name="T22">ána na základ</text:span><text:span text:style-name="T23">ě z</text:span><text:span text:style-name="T24">ákona<text:s/></text:span><text:span text:style-name="T25">č. 561/2004 Sb. a vyhl</text:span><text:span text:style-name="T26">á</text:span><text:span text:style-name="T27">šky č. 14/2005 ve zněn</text:span><text:span text:style-name="T28">í pozd</text:span><text:span text:style-name="T29">ějš</text:span><text:span text:style-name="T30">ích p</text:span><text:span text:style-name="T31">ředpisů.</text:span></text:p>
      <text:p text:style-name="P3"><text:span text:style-name="T32"/></text:p>
      <text:p text:style-name="P3"><text:span text:style-name="T33">1.</text:span><text:span text:style-name="T34"><text:tab/></text:span><text:span text:style-name="T35">P</text:span><text:span text:style-name="T36">řij</text:span><text:span text:style-name="T37">ímání<text:s/></text:span><text:span text:style-name="T38">ž</text:span><text:span text:style-name="T39">ádostí o p</text:span><text:span text:style-name="T40">řijet</text:span><text:span text:style-name="T41">í</text:span></text:p>
      <text:p text:style-name="P3"><text:span text:style-name="T42"><text:tab/></text:span><text:span text:style-name="T43">Ž</text:span><text:span text:style-name="T44">ádost o p</text:span><text:span text:style-name="T45">řijet</text:span><text:span text:style-name="T46">í dít</text:span><text:span text:style-name="T47">ěte do MŠ pod</text:span><text:span text:style-name="T48">ává rodi</text:span><text:span text:style-name="T49">č nebo z</text:span><text:span text:style-name="T50">ákonný zástupce dít</text:span><text:span text:style-name="T51">ěte, kter</text:span><text:span text:style-name="T52">é dovr</text:span><text:span text:style-name="T53">š</text:span><text:span text:style-name="T54">í </text:span></text:p>
      <text:p text:style-name="P3"><text:span text:style-name="T55"><text:tab/>v následujícím<text:s/></text:span><text:span text:style-name="T56">školn</text:span><text:span text:style-name="T57">ím roce od 01.09. do 31.08. t</text:span><text:span text:style-name="T58">ř</text:span><text:span text:style-name="T59">í let.</text:span></text:p>
      <text:p text:style-name="P3"><text:span text:style-name="T60"><text:tab/></text:span><text:span text:style-name="T61">Ž</text:span><text:span text:style-name="T62">ádosti se p</text:span><text:span text:style-name="T63">řij</text:span><text:span text:style-name="T64">ímají v dob</text:span><text:span text:style-name="T65">ě z</text:span><text:span text:style-name="T66">ápisu. Termín je stanoven po dohod</text:span><text:span text:style-name="T67">ě se zřizovatelem MŠ </text:span></text:p>
      <text:p text:style-name="P3"><text:span text:style-name="T68"><text:tab/>a zve</text:span><text:span text:style-name="T69">řejněn obvykl</text:span><text:span text:style-name="T70">ým zp</text:span><text:span text:style-name="T71">ůsobem. Po term</text:span><text:span text:style-name="T72">ínu se<text:s/></text:span><text:span text:style-name="T73">ž</text:span><text:span text:style-name="T74">ádosti p</text:span><text:span text:style-name="T75">řij</text:span><text:span text:style-name="T76">ímají jen v p</text:span><text:span text:style-name="T77">ř</text:span><text:span text:style-name="T78">ípad</text:span><text:span text:style-name="T79">ě <text:tab/>nepřekročen</text:span><text:span text:style-name="T80">í maximálního po</text:span><text:span text:style-name="T81">čtu zapsan</text:span><text:span text:style-name="T82">ých d</text:span><text:span text:style-name="T83">ět</text:span><text:span text:style-name="T84">í v M</text:span><text:span text:style-name="T85">Š.</text:span></text:p>
      <text:p text:style-name="P3"><text:span text:style-name="T86"><text:tab/></text:span></text:p>
      <text:p text:style-name="P3"><text:span text:style-name="T87">2.</text:span><text:span text:style-name="T88"><text:tab/></text:span><text:span text:style-name="T89">Zp</text:span><text:span text:style-name="T90">ůsob a doba pod</text:span><text:span text:style-name="T91">ávání<text:s/></text:span><text:span text:style-name="T92">ž</text:span><text:span text:style-name="T93">ádostí</text:span></text:p>
      <text:p text:style-name="P3"><text:span text:style-name="T94"><text:tab/></text:span><text:span text:style-name="T95">Ž</text:span><text:span text:style-name="T96">ádost je mo</text:span><text:span text:style-name="T97">žn</text:span><text:span text:style-name="T98">é si vyzvednout mate</text:span><text:span text:style-name="T99">řsk</text:span><text:span text:style-name="T100">é<text:s/></text:span><text:span text:style-name="T101">škole v pracovn</text:span><text:span text:style-name="T102">ích dnech v dob</text:span><text:span text:style-name="T103">ě provozu <text:tab/>nebo st</text:span><text:span text:style-name="T104">áhnout z internetových stránek<text:s/></text:span><text:span text:style-name="T105">školy<text:s/></text:span><text:span text:style-name="T106">msvrchlabi.cz</text:span><text:span text:style-name="T107">.</text:span></text:p>
      <text:p text:style-name="P3"><text:span text:style-name="T108"><text:tab/>Vypln</text:span><text:span text:style-name="T109">ěnou ž</text:span><text:span text:style-name="T110">ádost zákonný zástupce p</text:span><text:span text:style-name="T111">řed</text:span><text:span text:style-name="T112">á v mate</text:span><text:span text:style-name="T113">řsk</text:span><text:span text:style-name="T114">é<text:s/></text:span><text:span text:style-name="T115">škole v den z</text:span><text:span text:style-name="T116">ápisu. Termí</text:span><text:span text:style-name="T117">n <text:tab/></text:span><text:span text:style-name="T118">zápisu je</text:span><text:span text:style-name="T119"><text:s/></text:span><text:span text:style-name="T120">zve</text:span><text:span text:style-name="T121">řejněn v mateřsk</text:span><text:span text:style-name="T122">é<text:s/></text:span><text:span text:style-name="T123">škole a na webov</text:span><text:span text:style-name="T124">ých stránkách mate</text:span><text:span text:style-name="T125">řsk</text:span><text:span text:style-name="T126">é<text:s/></text:span><text:span text:style-name="T127">školy <text:tab/></text:span><text:span text:style-name="T128">msvrchlabi.cz</text:span><text:span text:style-name="T129">. Ředitelka školy nebo j</text:span><text:span text:style-name="T130">í pov</text:span><text:span text:style-name="T131">ěřen</text:span><text:span text:style-name="T132">á osoba<text:s/></text:span><text:span text:style-name="T133">ž</text:span><text:span text:style-name="T134">ádost ov</text:span><text:span text:style-name="T135">ěř</text:span><text:span text:style-name="T136">í dle p</text:span><text:span text:style-name="T137">řiložen</text:span><text:span text:style-name="T138">ých<text:s/></text:span><text:span text:style-name="T139"><text:tab/></text:span><text:span text:style-name="T140">dokument</text:span><text:span text:style-name="T141">ů (rodn</text:span><text:span text:style-name="T142">ého <text:tab/>listu dít</text:span><text:span text:style-name="T143">ěte a OP z</text:span><text:span text:style-name="T144">ákonného zástupce) zaeviduje a p</text:span><text:span text:style-name="T145">řiděl</text:span><text:span text:style-name="T146">í<text:s/></text:span><text:span text:style-name="T147"><text:tab/></text:span><text:span text:style-name="T148">registra</text:span><text:span text:style-name="T149">čn</text:span><text:span text:style-name="T150">í<text:s/></text:span><text:span text:style-name="T151">č</text:span><text:span text:style-name="T152">íslo.</text:span></text:p>
      <text:p text:style-name="P3"><text:span text:style-name="T153"><text:tab/></text:span><text:span text:style-name="T154">Po</text:span><text:span text:style-name="T155">řad</text:span><text:span text:style-name="T156">í</text:span><text:span text:style-name="T157"><text:s/>p</text:span><text:span text:style-name="T158">řijet</text:span><text:span text:style-name="T159">í<text:s/></text:span><text:span text:style-name="T160">ž</text:span><text:span text:style-name="T161">ádostí<text:s/></text:span><text:span text:style-name="T162">nemá vliv</text:span><text:span text:style-name="T163"><text:s/>na p</text:span><text:span text:style-name="T164">řij</text:span><text:span text:style-name="T165">ímací<text:s/></text:span><text:span text:style-name="T166">ř</text:span><text:span text:style-name="T167">ízení. D</text:span><text:span text:style-name="T168">ěti jsou přij</text:span><text:span text:style-name="T169">ímány dle kritérií<text:s/></text:span><text:span text:style-name="T170"><text:tab/></text:span><text:span text:style-name="T171">pro rozhodnutí o p</text:span><text:span text:style-name="T172">řijet</text:span><text:span text:style-name="T173">í. <text:tab/></text:span></text:p>
      <text:p text:style-name="P3"><text:span text:style-name="T174"><text:tab/><text:tab/><text:tab/></text:span></text:p>
      <text:p text:style-name="P3"><text:span text:style-name="T175">3.</text:span><text:span text:style-name="T176"><text:tab/></text:span><text:span text:style-name="T177">Kritéria pro rozhodnutí o p</text:span><text:span text:style-name="T178">řijet</text:span><text:span text:style-name="T179">í</text:span></text:p>
      <text:p text:style-name="P3"><text:span text:style-name="T180"><text:tab/>P</text:span><text:span text:style-name="T181">řednostně jsou do mateřsk</text:span><text:span text:style-name="T182">é<text:s/></text:span><text:span text:style-name="T183">školy v době z</text:span><text:span text:style-name="T184">ápisu p</text:span><text:span text:style-name="T185">řij</text:span><text:span text:style-name="T186">ímány d</text:span><text:span text:style-name="T187">ěti:</text:span></text:p>
      <text:p text:style-name="P3"><text:span text:style-name="T188"><text:tab/>1.<text:tab/>- které p</text:span><text:span text:style-name="T189">řed zač</text:span><text:span text:style-name="T190">átkem<text:s/></text:span><text:span text:style-name="T191">školn</text:span><text:span text:style-name="T192">ího roku 2025/2026 dosáhnou nejmén</text:span><text:span text:style-name="T193">ě třet</text:span><text:span text:style-name="T194">ího roku<text:s/></text:span><text:span text:style-name="T195"><text:tab/><text:tab/></text:span><text:span text:style-name="T196">v</text:span><text:span text:style-name="T197">ěku,<text:tab/>pro kter</text:span><text:span text:style-name="T198">é je mate</text:span><text:span text:style-name="T199">řsk</text:span><text:span text:style-name="T200">á<text:s/></text:span><text:span text:style-name="T201">škola sp</text:span><text:span text:style-name="T202">ádová (podle v</text:span><text:span text:style-name="T203">ěku od nejstarš</text:span><text:span text:style-name="T204">ích po<text:s/></text:span><text:span text:style-name="T205"><text:tab/><text:tab/><text:tab/></text:span><text:span text:style-name="T206">nejmlad</text:span><text:span text:style-name="T207">š</text:span><text:span text:style-name="T208">í)</text:span></text:p>
      <text:p text:style-name="P3"><text:span text:style-name="T209"><text:tab/>2.<text:tab/>- které p</text:span><text:span text:style-name="T210">řed zač</text:span><text:span text:style-name="T211">átkem<text:s/></text:span><text:span text:style-name="T212">školn</text:span><text:span text:style-name="T213">ího roku 2025/2026 dosáhnou nejmén</text:span><text:span text:style-name="T214">ě třet</text:span><text:span text:style-name="T215">ího roku<text:s/></text:span><text:span text:style-name="T216"><text:tab/><text:tab/></text:span><text:span text:style-name="T217">v</text:span><text:span text:style-name="T218">ěku a maj</text:span><text:span text:style-name="T219">í trvalý pobyt v obci, se kterou má m</text:span><text:span text:style-name="T220">ěsto Vrchlab</text:span><text:span text:style-name="T221">í uzav</text:span><text:span text:style-name="T222">řenu <text:tab/><text:tab/><text:tab/></text:span><text:span text:style-name="T223">„</text:span><text:span text:style-name="T224">Smlouvu o <text:tab/>zaji</text:span><text:span text:style-name="T225">štěn</text:span><text:span text:style-name="T226">í vzd</text:span><text:span text:style-name="T227">ěl</text:span><text:span text:style-name="T228">ávání v mate</text:span><text:span text:style-name="T229">řsk</text:span><text:span text:style-name="T230">é<text:s/></text:span><text:span text:style-name="T231">škole zřizovan</text:span><text:span text:style-name="T232">é jinou<text:s/></text:span><text:span text:style-name="T233"><text:tab/><text:tab/><text:tab/></text:span><text:span text:style-name="T234">obcí“<text:s text:c="2"/>(podle v</text:span><text:span text:style-name="T235">ěku od <text:tab/>nejstarš</text:span><text:span text:style-name="T236">ích po nejmlad</text:span><text:span text:style-name="T237">š</text:span><text:span text:style-name="T238">í)</text:span></text:p>
      <text:p text:style-name="P3"><text:span text:style-name="T239"><text:tab/>3.<text:tab/>- které p</text:span><text:span text:style-name="T240">řed zač</text:span><text:span text:style-name="T241">átkem<text:s/></text:span><text:span text:style-name="T242">školn</text:span><text:span text:style-name="T243">ího roku 2025/2026 dosáhnou nejmén</text:span><text:span text:style-name="T244">ě třet</text:span><text:span text:style-name="T245">ího roku<text:s/></text:span><text:span text:style-name="T246"><text:tab/><text:tab/></text:span><text:span text:style-name="T247">v</text:span><text:span text:style-name="T248">ěku a jejichž sourozenec se v mateřsk</text:span><text:span text:style-name="T249">é<text:s/></text:span><text:span text:style-name="T250">škole vzděl</text:span><text:span text:style-name="T251">ává a ve<text:s/></text:span><text:span text:style-name="T252">školn</text:span><text:span text:style-name="T253">ím roce<text:s/></text:span><text:span text:style-name="T254"><text:tab/><text:tab/><text:tab/></text:span><text:span text:style-name="T255">2025/2026 se dále bude vzd</text:span><text:span text:style-name="T256">ěl</text:span><text:span text:style-name="T257">ávat</text:span></text:p>
      <text:p text:style-name="P3"><text:span text:style-name="T258"><text:tab/>4.<text:tab/>- s trvalým pobytem ve Vrchlabí dle v</text:span><text:span text:style-name="T259">ěku od nejstarš</text:span><text:span text:style-name="T260">ího po nejmlad</text:span><text:span text:style-name="T261">š</text:span><text:span text:style-name="T262">í</text:span></text:p>
      <text:p text:style-name="P3"><text:span text:style-name="T263"><text:tab/>5. <text:tab/>- ostatní dle v</text:span><text:span text:style-name="T264">ěku od nejstarš</text:span><text:span text:style-name="T265">ích po nejmlad</text:span><text:span text:style-name="T266">š</text:span><text:span text:style-name="T267">í</text:span></text:p>
      <text:p text:style-name="P3"><text:span text:style-name="T268"/></text:p>
      <text:p text:style-name="P3"><text:span text:style-name="T269"><text:tab/>Po</text:span><text:span text:style-name="T270">čet přijat</text:span><text:span text:style-name="T271">ých d</text:span><text:span text:style-name="T272">ět</text:span><text:span text:style-name="T273">í je závislý na po</text:span><text:span text:style-name="T274">čtu dět</text:span><text:span text:style-name="T275">í odcházejících do Z</text:span><text:span text:style-name="T276">Š. Tř</text:span><text:span text:style-name="T277">ídy se napl</text:span><text:span text:style-name="T278">ňuj</text:span><text:span text:style-name="T279">í do <text:tab/>maximálního po</text:span><text:span text:style-name="T280">čtu 48 zapsan</text:span><text:span text:style-name="T281">ých d</text:span><text:span text:style-name="T282">ět</text:span><text:span text:style-name="T283">í v M</text:span><text:span text:style-name="T284">Š. Ve II. a III. tř</text:span><text:span text:style-name="T285">íd</text:span><text:span text:style-name="T286">ě do počtu 24 dět</text:span><text:span text:style-name="T287">í na<text:s/></text:span><text:span text:style-name="T288"><text:tab/></text:span><text:span text:style-name="T289">t</text:span><text:span text:style-name="T290">ř</text:span><text:span text:style-name="T291">ídu.</text:span><text:span text:style-name="T292"><text:s/></text:span><text:span text:style-name="T293">V</text:span><text:span text:style-name="T294"><text:s/></text:span><text:span text:style-name="T295">p</text:span><text:span text:style-name="T296">ř</text:span><text:span text:style-name="T297">ípad</text:span><text:span text:style-name="T298">ě přijet</text:span><text:span text:style-name="T299">í dít</text:span><text:span text:style-name="T300">ěte s přiznan</text:span><text:span text:style-name="T301">ým podp</text:span><text:span text:style-name="T302">ůrn</text:span><text:span text:style-name="T303">ým opat</text:span><text:span text:style-name="T304">řen</text:span><text:span text:style-name="T305">ím se po</text:span><text:span text:style-name="T306">čet dět</text:span><text:span text:style-name="T307">í<text:s/></text:span><text:span text:style-name="T308"><text:tab/></text:span><text:span text:style-name="T309">adekvátn</text:span><text:span text:style-name="T310">ě snižuje.</text:span></text:p>
      <text:p text:style-name="P3"><text:span text:style-name="T311"/></text:p>
      <text:p text:style-name="P3"><text:span text:style-name="T312">4.<text:tab/>Nále</text:span><text:span text:style-name="T313">žitosti Ž</text:span><text:span text:style-name="T314">ádosti o p</text:span><text:span text:style-name="T315">řijet</text:span><text:span text:style-name="T316">í dít</text:span><text:span text:style-name="T317">ěte k předškoln</text:span><text:span text:style-name="T318">ímu vzd</text:span><text:span text:style-name="T319">ěl</text:span><text:span text:style-name="T320">ávání </text:span></text:p>
      <text:p text:style-name="P3"><text:span text:style-name="T321"><text:tab/>1. Údaje o dít</text:span><text:span text:style-name="T322">ěti</text:span></text:p>
      <text:p text:style-name="P3"><text:span text:style-name="T323"><text:tab/>2. Údaje o zákonném zástupci</text:span></text:p>
      <text:p text:style-name="P3"><text:span text:style-name="T323"><text:tab/>3. Prohlá</text:span><text:span text:style-name="T324">šen</text:span><text:span text:style-name="T325">í zákonného zástupce dít</text:span><text:span text:style-name="T326">ěte</text:span></text:p>
      <text:p text:style-name="P3"><text:span text:style-name="T327"><text:tab/>4. Vyjád</text:span><text:span text:style-name="T328">řen</text:span><text:span text:style-name="T329">í d</text:span><text:span text:style-name="T330">ětsk</text:span><text:span text:style-name="T331">ého léka</text:span><text:span text:style-name="T332">ře</text:span></text:p>
      <text:p text:style-name="P3"><text:span text:style-name="T333"/></text:p>
      <text:p text:style-name="P3"><text:span text:style-name="T333"/></text:p>
      <text:p text:style-name="P3"><text:span text:style-name="T333"/></text:p>
      <text:p text:style-name="P3"><text:span text:style-name="T334">5.<text:tab/>Záv</text:span><text:span text:style-name="T335">ěr</text:span></text:p>
      <text:p text:style-name="P3"><text:span text:style-name="T336"><text:tab/>1. Vzd</text:span><text:span text:style-name="T337">ěl</text:span><text:span text:style-name="T338">ávání v mate</text:span><text:span text:style-name="T339">řsk</text:span><text:span text:style-name="T340">é<text:s/></text:span><text:span text:style-name="T341">škole se poskytuje d</text:span><text:span text:style-name="T342">ít</text:span><text:span text:style-name="T343">ěti bez</text:span><text:span text:style-name="T344">úplatn</text:span><text:span text:style-name="T345">ě od poč</text:span><text:span text:style-name="T346">átku<text:s/></text:span><text:span text:style-name="T347">školn</text:span><text:span text:style-name="T348">ího<text:s/></text:span><text:span text:style-name="T349"><text:tab/><text:tab/></text:span><text:span text:style-name="T350">roku,</text:span><text:span text:style-name="T351"><text:s/></text:span><text:span text:style-name="T352">který následuje po dni, kdy dít</text:span><text:span text:style-name="T353">ě dos</text:span><text:span text:style-name="T354">áhne pátého roku v</text:span><text:span text:style-name="T355">ěku</text:span></text:p>
      <text:p text:style-name="P3"><text:span text:style-name="T356"><text:tab/>2. Ostatní d</text:span><text:span text:style-name="T357">ěti se vzděl</text:span><text:span text:style-name="T358">ávají za stanovenou úplatu pro p</text:span><text:span text:style-name="T359">ř</text:span><text:span text:style-name="T360">íslu</text:span><text:span text:style-name="T361">šn</text:span><text:span text:style-name="T362">ý<text:s/></text:span><text:span text:style-name="T363">školn</text:span><text:span text:style-name="T364">í rok</text:span></text:p>
      <text:p text:style-name="P3"><text:span text:style-name="T365"><text:tab/>3. Osvobození od úplaty:</text:span></text:p>
      <text:list text:style-name="L4">
        <text:list-item>
          <text:p text:style-name="P4"><text:span text:style-name="T365">zákonný zástupce dít</text:span><text:span text:style-name="T366">ěte, kter</text:span><text:span text:style-name="T367">ý pobírá opakující se dávku pomoci v hmotné nouzi</text:span></text:p>
        </text:list-item>
        <text:list-item>
          <text:p text:style-name="P4"><text:span text:style-name="T368">zákonný zástupce nezaopat</text:span><text:span text:style-name="T369">řen</text:span><text:span text:style-name="T370">ého dít</text:span><text:span text:style-name="T371">ěte, pokud tomuto d</text:span><text:span text:style-name="T372">ít</text:span><text:span text:style-name="T373">ěti n</text:span><text:span text:style-name="T374">ále</text:span><text:span text:style-name="T375">ž</text:span><text:span text:style-name="T376">í zvý</text:span><text:span text:style-name="T377">šen</text:span><text:span text:style-name="T378">í p</text:span><text:span text:style-name="T379">ř</text:span><text:span text:style-name="T380">ísp</text:span><text:span text:style-name="T381">ěvku na p</text:span><text:span text:style-name="T382">é</text:span><text:span text:style-name="T383">či</text:span></text:p>
        </text:list-item>
        <text:list-item>
          <text:p text:style-name="P4"><text:span text:style-name="T384">rodi</text:span><text:span text:style-name="T385">č, kter</text:span><text:span text:style-name="T386">ému nále</text:span><text:span text:style-name="T387">ž</text:span><text:span text:style-name="T388">í zvý</text:span><text:span text:style-name="T389">šen</text:span><text:span text:style-name="T390">í p</text:span><text:span text:style-name="T391">ř</text:span><text:span text:style-name="T392">ísp</text:span><text:span text:style-name="T393">ěvku na p</text:span><text:span text:style-name="T394">é</text:span><text:span text:style-name="T395">či z důvodu p</text:span><text:span text:style-name="T396">é</text:span><text:span text:style-name="T397">če o nezaopatřen</text:span><text:span text:style-name="T398">é dít</text:span><text:span text:style-name="T399">ě, nebo</text:span></text:p>
        </text:list-item>
        <text:list-item>
          <text:p text:style-name="P4"><text:span text:style-name="T400">fyzická osoba, která o dít</text:span><text:span text:style-name="T401">ě osobně pečuje a z důvodu p</text:span><text:span text:style-name="T402">é</text:span><text:span text:style-name="T403">če o toto d</text:span><text:span text:style-name="T404">ít</text:span><text:span text:style-name="T405">ě pob</text:span><text:span text:style-name="T406">írá dávky p</text:span><text:span text:style-name="T407">ěstounsk</text:span><text:span text:style-name="T408">é pé</text:span><text:span text:style-name="T409">če</text:span></text:p>
        </text:list-item>
        <text:list-item>
          <text:p text:style-name="P4"><text:span text:style-name="T410">rodina pobírající p</text:span><text:span text:style-name="T411">ř</text:span><text:span text:style-name="T412">ídavek na dít</text:span><text:span text:style-name="T413">ě</text:span></text:p>
        </text:list-item>
      </text:list>
      <text:p text:style-name="P5"><text:span text:style-name="T414">pokud tuto skute</text:span><text:span text:style-name="T415">čnost prok</text:span><text:span text:style-name="T416">á</text:span><text:span text:style-name="T417">že ředitelce mateřsk</text:span><text:span text:style-name="T418">é<text:s/></text:span><text:span text:style-name="T419">školy</text:span></text:p>
      <text:p text:style-name="P5"><text:span text:style-name="T420"/></text:p>
      <text:p text:style-name="P5"><text:span text:style-name="T420"/></text:p>
      <text:p text:style-name="P5"><text:span text:style-name="T420"/></text:p>
      <text:p text:style-name="P5"><text:span text:style-name="T421">Rozhodnutí o p</text:span><text:span text:style-name="T422">řijet</text:span><text:span text:style-name="T423">í</text:span><text:span text:style-name="T424"><text:s/>do M</text:span><text:span text:style-name="T425">Š je v souladu s<text:s/></text:span><text:span text:style-name="T426">§ 67 odst. 2 zákona 500/2004 Sb., správního<text:s/></text:span><text:span text:style-name="T427">ř</text:span><text:span text:style-name="T428">ádu vyhotoveno písemn</text:span><text:span text:style-name="T429">ě a je souč</text:span><text:span text:style-name="T430">ástí spisu dít</text:span><text:span text:style-name="T431">ěte uloženo v MŠ. Seznam přijat</text:span><text:span text:style-name="T432">ých d</text:span><text:span text:style-name="T433">ět</text:span><text:span text:style-name="T434">í je zve</text:span><text:span text:style-name="T435">řejněn na<text:s text:c="2"/></text:span><text:span text:style-name="T436">ú</text:span><text:span text:style-name="T437">ředn</text:span><text:span text:style-name="T438">í desce na dve</text:span><text:span text:style-name="T439">ř</text:span><text:span text:style-name="T440">ích mate</text:span><text:span text:style-name="T441">řsk</text:span><text:span text:style-name="T442">é<text:s/></text:span><text:span text:style-name="T443">školy a na internetov</text:span><text:span text:style-name="T444">ých stránkách mate</text:span><text:span text:style-name="T445">řsk</text:span><text:span text:style-name="T446">é<text:s/></text:span><text:span text:style-name="T447">školy<text:s/></text:span><text:span text:style-name="T448">msvrchlabi.cz.<text:s/></text:span><text:span text:style-name="T449">Seznam přijat</text:span><text:span text:style-name="T450">ých d</text:span><text:span text:style-name="T451">ět</text:span><text:span text:style-name="T452">í je zve</text:span><text:span text:style-name="T453">řejněn pod registračn</text:span><text:span text:style-name="T454">ími<text:s/></text:span><text:span text:style-name="T455">č</text:span><text:span text:style-name="T456">ísly. </text:span></text:p>
      <text:p text:style-name="P5"><text:span text:style-name="T457"/></text:p>
      <text:p text:style-name="P5"><text:span text:style-name="T458">Rozhodnutí o nep</text:span><text:span text:style-name="T459">řijet</text:span><text:span text:style-name="T460">í</text:span><text:span text:style-name="T461"><text:s/>do M</text:span><text:span text:style-name="T462">Š si z</text:span><text:span text:style-name="T463">ákonný zástupce dít</text:span><text:span text:style-name="T464">ěte vyzvedne v mateřsk</text:span><text:span text:style-name="T465">é<text:s/></text:span><text:span text:style-name="T466">škole<text:s text:c="22"/>v dohodnut</text:span><text:span text:style-name="T467">ém termínu. Nevyzvednutá rozhodnutí jsou zákonným zástupc</text:span><text:span text:style-name="T468">ům zasl</text:span><text:span text:style-name="T469">ána s doru</text:span><text:span text:style-name="T470">čenkou do vlastn</text:span><text:span text:style-name="T471">ích rukou. </text:span></text:p>
      <text:p text:style-name="P5"><text:span text:style-name="T472"/></text:p>
      <text:p text:style-name="P5"><text:span text:style-name="T472"/></text:p>
      <text:p text:style-name="P5"><text:span text:style-name="T473">Proti<text:s text:c="2"/>rozhodnutí se m</text:span><text:span text:style-name="T474">ůže z</text:span><text:span text:style-name="T475">ákonný zástupce do 15 dn</text:span><text:span text:style-name="T476">ů odvolat prostřednictv</text:span><text:span text:style-name="T477">ím M</text:span><text:span text:style-name="T478">Š ke Krajsk</text:span><text:span text:style-name="T479">ému ú</text:span><text:span text:style-name="T480">řadu Kr</text:span><text:span text:style-name="T481">álovéhradeckého kraje.</text:span></text:p>
      <text:p text:style-name="P5"><text:span text:style-name="T482"/></text:p>
      <text:p text:style-name="P5"><text:span text:style-name="T482"/></text:p>
      <text:p text:style-name="P5"><text:span text:style-name="T482"/></text:p>
      <text:p text:style-name="P5"><text:span text:style-name="T483">Platnost od 14..3.2025</text:span></text:p>
      <text:p text:style-name="P5"><text:span text:style-name="T483">Ú</text:span><text:span text:style-name="T484">činnost od 2.5.2025<text:tab/><text:tab/><text:tab/><text:tab/><text:tab/><text:tab/>Miroslava Jebav</text:span><text:span text:style-name="T485">á<text:s/></text:span><text:span text:style-name="T486">–</text:span><text:span text:style-name="T487"><text:s/></text:span><text:span text:style-name="T488">ředitelka MŠ<text:tab/></text:span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89"/></text:p>
      <text:p text:style-name="P5"><text:span text:style-name="T4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